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6">91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4">En el marco del XV° aniversario de los trágicos hechos ocurridos el 19 y 20 de diciembre de 2001 en la provincia de Santa </text:span><text:span text:style-name="T5">Fe, brindar homenaje a las personas que fueran asesinadas como consecuencia del accionar represivo del Estado: Yanina García, <text:s text:c="3"/>Graciela Acosta, Juan Alberto Delgado, Rubén Pereyra, Walter Campos, Ricardo Villalba, Graciela Machado, Claudio Pocho Lepratti, Marcelo Passini, como así también reconocer a los familiares de las víctimas que continuaron en la lucha social y pugnando por conseguir justicia. </text:span></text:p>
      <text:p text:style-name="P8"/>
      <text:p text:style-name="P9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Establecer como lugar de realización el recinto de la Cámara de Diputados. </text:p>
      <text:p text:style-name="P9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ncomendar a la Dirección General de Ceremonial y Protocolo y la Dirección General de Prensa de esta Cámara todo lo inherente a la organización y difusión de la jornada. </text:p>
      <text:p text:style-name="P9"/>
      <text:p text:style-name="P9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Invitar a Legisladores Provinciales, autoridades del <text:s text:c="6"/>Poder Ejecutivo de la provincia de Santa Fe, Organismos no Gubernamentales y público en general. </text:p>
      <text:p text:style-name="P9"/>
      <text:p text:style-name="P9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5.-</text:p></table:table-cell></table:table-row></table:table></draw:text-box></draw:frame>Los gastos que demande la presente resolución serán imputados a la partida de gastos generales de la Cámara de Diputados de la provincia de Santa Fe. </text:p>
      <text:p text:style-name="P9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6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1:57</dc:date>
    <meta:print-date>2016-11-21T11:41:50</meta:print-date>
    <meta:editing-cycles>37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1" meta:paragraph-count="18" meta:word-count="234" meta:character-count="1443" meta:non-whitespace-character-count="1209"/>
  </office:meta>
</office:document-meta>
</file>